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Palatia" svg:font-family="Palatia, 'Times New Roman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-Normal" svg:font-family="Helvetica-Normal, 'Times New Roman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fo:language="fr" fo:country="F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6" style:family="paragraph" style:parent-style-name="Standard" style:master-page-name="Standard">
      <style:paragraph-properties style:page-number="auto"/>
      <style:text-properties style:use-window-font-color="true" fo:font-size="16pt" fo:language="fr" fo:country="FR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T1" style:family="text">
      <style:text-properties style:font-name="Palatia" fo:font-size="8pt" fo:language="fr" fo:country="FR" fo:font-style="italic" style:font-name-asian="Times New Roman" style:font-size-asian="8pt" style:language-asian="zxx" style:country-asian="none" style:font-style-asian="italic" style:font-name-complex="Times New Roman" style:font-size-complex="10pt" style:language-complex="ar" style:country-complex="S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DECLARATION SOCIETE</text:p>
      <text:p text:style-name="P2"/>
      <text:p text:style-name="P2"/>
      <text:p text:style-name="P3">Dénomination ou raison sociale de l'entreprise...................................................................................</text:p>
      <text:p text:style-name="P3"/>
      <text:p text:style-name="P3">Forme juridique.....................................................................................................................................</text:p>
      <text:p text:style-name="P3"/>
      <text:p text:style-name="P3">Activité de la société...............................................................................................................................</text:p>
      <text:p text:style-name="P3"/>
      <text:p text:style-name="P3">Siège social..............................................................................................................................................</text:p>
      <text:p text:style-name="P3"/>
      <text:p text:style-name="P3">Tel et/ou adresse mail …........................................................................................................................</text:p>
      <text:p text:style-name="P3"/>
      <text:p text:style-name="P3">Cas particulier : si la société était en activité au 31/12/09, <text:span text:style-name="T3">indiquer son numéro d'immatriculation au RCS ou au répertoire des métiers </text:span>(accompagné de l'extrait Kbis ou D1 correspondant de moins de 3 mois)</text:p>
      <text:p text:style-name="P3"/>
      <text:p text:style-name="P3">N°...............................................................................................................................................................</text:p>
      <text:p text:style-name="P3"/>
      <text:p text:style-name="P4">Représentants légaux ou statutaires de la société :</text:p>
      <text:p text:style-name="P3"/>
      <text:p text:style-name="P3"><text:tab/>Nom, prénom, date et lieu de naissance.....................................................................................</text:p>
      <text:p text:style-name="P3"/>
      <text:p text:style-name="P3"><text:tab/>Domicile personnel........................................................................................................................</text:p>
      <text:p text:style-name="P3"/>
      <text:p text:style-name="P3"><text:tab/>Qualité et profession.....................................................................................................................</text:p>
      <text:p text:style-name="P3"/>
      <text:p text:style-name="P3"><text:span text:style-name="T2">Dirigeants de la société </text:span>:</text:p>
      <text:p text:style-name="P3"/>
      <text:p text:style-name="P3"><text:tab/>Nom, prénom, date et lieu de naissance......................................................................................</text:p>
      <text:p text:style-name="P3"/>
      <text:p text:style-name="P3"><text:tab/>Domicile personnel.......................................................................................................................</text:p>
      <text:p text:style-name="P3"/>
      <text:p text:style-name="P3"><text:tab/>Qualité et profession.....................................................................................................................</text:p>
      <text:p text:style-name="P3"/>
      <text:p text:style-name="P4">Actionnaires ou associés détenant au moins 25 % des voix, part ou droits de vote :</text:p>
      <text:p text:style-name="P3"/>
      <text:p text:style-name="P3"><text:tab/>Nom, prénom, date et lieu de naissance......................................................................................</text:p>
      <text:p text:style-name="P3"/>
      <text:p text:style-name="P3"><text:tab/>Domicile personnel........................................................................................................................</text:p>
      <text:p text:style-name="P3"/>
      <text:p text:style-name="P3"><text:tab/>Qualité et profession.....................................................................................................................</text:p>
      <text:p text:style-name="P3"/>
      <text:p text:style-name="P3">PIECES A JOINDRE</text:p>
      <text:p text:style-name="P3">- Copie d'une pièce d'identité en cours de validité (CNI, passeport ou titre de séjour) des représentants légaux ou statutaires de la société, des dirigeants, des actionnaires ou des associés.</text:p>
      <text:p text:style-name="P3"/>
      <text:p text:style-name="P3">- Tous documents justifiant de la mise à la disposition des personnes domiciliées de locaux pour se réunir et consulter les documents prescrits par la loi : plans de masse, relevés cadastraux voire un descriptif des locaux accompagnés de photographies.</text:p>
      <text:p text:style-name="P3"/>
      <text:p text:style-name="P3">-Copie du bail commercial ou de l'acte notarié justifiant de la propriété des locaux mis à disposi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Palatia" svg:font-family="Palatia, 'Times New Roman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-Normal" svg:font-family="Helvetica-Normal, 'Times New Roman'" style:font-family-generic="swiss" style:font-pitch="variable"/>
    <style:font-face style:name="Tahoma" svg:font-family="Tahoma" style:font-family-generic="swiss" style:font-pitch="variable"/>
    <style:font-face style:name="Univers" svg:font-family="Univers, 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paragraph-properties fo:text-align="justify" style:justify-single-word="false">
        <style:tab-stops>
          <style:tab-stop style:position="5.001cm"/>
          <style:tab-stop style:position="11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499cm" fo:text-align="center" style:justify-single-word="false" fo:text-indent="0cm" style:auto-text-indent="false" fo:keep-with-next="always"/>
      <style:text-properties style:font-name="Univers" fo:font-size="7.5pt" fo:font-weight="bold" style:font-size-asian="7.5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499cm" fo:text-align="end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6.001cm"/>
        </style:tab-stops>
      </style:paragraph-properties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499cm" fo:text-align="center" style:justify-single-word="false" fo:text-indent="0cm" style:auto-text-indent="false" fo:keep-with-next="always">
        <style:tab-stops>
          <style:tab-stop style:position="2.251cm" style:type="center"/>
          <style:tab-stop style:position="5.502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6.001cm"/>
          <style:tab-stop style:position="11.502cm"/>
        </style:tab-stops>
      </style:paragraph-properties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fo:text-indent="0cm" style:auto-text-indent="false"/>
      <style:text-properties style:font-name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fo:text-indent="0cm" style:auto-text-indent="false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fo:text-indent="0cm" style:auto-text-indent="false"/>
      <style:text-properties style:font-name="Arial" fo:font-size="9pt" fo:font-style="italic" fo:font-weight="bold" style:font-size-asian="9pt" style:font-style-asian="italic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centré" style:display-name="Normal centré" style:family="paragraph" style:parent-style-name="Standard">
      <style:paragraph-properties fo:margin-left="0.501cm" fo:margin-right="0.499cm" fo:text-indent="0cm" style:auto-text-indent="false">
        <style:tab-stops>
          <style:tab-stop style:position="10.014cm" style:type="center"/>
        </style:tab-stops>
      </style:paragraph-properties>
      <style:text-properties fo:font-size="8pt" style:font-size-asian="8pt"/>
    </style:style>
    <style:style style:name="Dernière_20_impression_20_le" style:display-name="Dernière impression le" style:family="paragraph">
      <style:paragraph-properties fo:orphans="2" fo:widows="2" fo:hyphenation-ladder-count="no-limit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8z0" style:family="text">
      <style:text-properties style:font-name="Wingdings"/>
    </style:style>
    <style:style style:name="WW8Num8z3" style:family="text">
      <style:text-properties style:font-name="Symbol"/>
    </style:style>
    <style:style style:name="WW8Num8z4" style:family="text">
      <style:text-properties style:font-name="Courier New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WW-Police_20_par_20_défaut1" style:display-name="WW-Police par défaut1" style:family="text"/>
    <style:style style:name="Page_20_Number" style:display-name="Page Number" style:family="text" style:parent-style-name="WW-Police_20_par_20_défaut1"/>
    <style:style style:name="WW-Police_20_par_20_défaut11" style:display-name="WW-Police par défaut11" style:family="text"/>
    <style:style style:name="Internet_20_link" style:display-name="Internet link" style:family="text" style:parent-style-name="WW-Police_20_par_20_défaut1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Chapitre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Chapitre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Palatia" fo:font-size="8pt" fo:language="fr" fo:country="FR" fo:font-style="italic" style:font-name-asian="Times New Roman" style:font-size-asian="8pt" style:language-asian="zxx" style:country-asian="none" style:font-style-asian="italic" style:font-name-complex="Times New Roman" style:font-size-complex="10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401cm" fo:margin-bottom="1.199cm" fo:margin-left="1.1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401cm" fo:margin-bottom="1.401cm" fo:margin-left="1.1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Internet_20_link"><text:span text:style-name="MT1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FECTURE DE L’ESSONNE</dc:title>
    <meta:initial-creator>PREFECTURE ESSONNE</meta:initial-creator>
    <meta:creation-date>2006-11-07T17:09:00</meta:creation-date>
    <dc:date>2012-09-25T17:25:20.90</dc:date>
    <meta:print-date>2012-09-19T15:38:47.85</meta:print-date>
    <meta:editing-cycles>8</meta:editing-cycles>
    <meta:editing-duration>PT00H10M53S</meta:editing-duration>
    <meta:generator>LibreOffice/3.3$Win32 LibreOffice_project/330m19$Build-202</meta:generator>
    <meta:document-statistic meta:table-count="0" meta:image-count="0" meta:object-count="0" meta:page-count="1" meta:paragraph-count="24" meta:word-count="212" meta:character-count="3039"/>
  </office:meta>
</office:document-meta>
</file>